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ad34" officeooo:paragraph-rsid="000ead34" style:font-size-asian="14pt" style:font-size-complex="16pt"/>
    </style:style>
    <style:style style:name="P2" style:family="paragraph" style:parent-style-name="Standard">
      <style:text-properties fo:font-size="16pt" officeooo:rsid="00104c4a" officeooo:paragraph-rsid="00104c4a" style:font-size-asian="14pt" style:font-size-complex="16pt"/>
    </style:style>
    <style:style style:name="P3" style:family="paragraph" style:parent-style-name="Standard">
      <style:text-properties fo:font-size="16pt" officeooo:rsid="00104c4a" officeooo:paragraph-rsid="0011bf8e" style:font-size-asian="14pt" style:font-size-complex="16pt"/>
    </style:style>
    <style:style style:name="P4" style:family="paragraph" style:parent-style-name="Standard">
      <style:text-properties fo:font-size="14pt" officeooo:rsid="000ead34" officeooo:paragraph-rsid="000ead34" style:font-size-asian="12.25pt" style:font-size-complex="14pt"/>
    </style:style>
    <style:style style:name="P5" style:family="paragraph" style:parent-style-name="Standard">
      <style:text-properties fo:font-size="14pt" officeooo:rsid="000ead34" officeooo:paragraph-rsid="00104c4a" style:font-size-asian="12.25pt" style:font-size-complex="14pt"/>
    </style:style>
    <style:style style:name="P6" style:family="paragraph" style:parent-style-name="Standard">
      <style:text-properties fo:font-size="14pt" officeooo:rsid="00104c4a" officeooo:paragraph-rsid="00104c4a" style:font-size-asian="12.25pt" style:font-size-complex="14pt"/>
    </style:style>
    <style:style style:name="T1" style:family="text">
      <style:text-properties officeooo:rsid="00104c4a"/>
    </style:style>
    <style:style style:name="T2" style:family="text">
      <style:text-properties officeooo:rsid="0011bf8e"/>
    </style:style>
    <style:style style:name="T3" style:family="text">
      <style:text-properties officeooo:rsid="00140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Nouzový <text:s/>test“ <text:s/>ČJ <text:s text:c="14"/>květen 2020 <text:s text:c="8"/>Jméno________________</text:p>
      <text:p text:style-name="P1"/>
      <text:p text:style-name="P1">1. Umím vyjmenovaná slova</text:p>
      <text:p text:style-name="P4">nab__l <text:s text:c="3"/>pušku, v__nařský <text:s/>prům__sl, hrad <text:s/>z p__sku, nepl__tvej s__rem,</text:p>
      <text:p text:style-name="P4">hb__tá <text:s/>kob__lka, kašle a s__pe, přes__pací <text:s/>hodiny, v__cv__čený <text:s/>pes,</text:p>
      <text:p text:style-name="P4">v__roba <text:s/>s__rovátky, zav__l <text:s/>bolestí, v__lomený <text:s/>zub, v__<text:span text:style-name="T2">s</text:span>ící <text:s/>zámek,</text:p>
      <text:p text:style-name="P4">mlsný <text:s/>jaz__ček, az__lový <text:s/>dům, prohraná <text:s/>b__tva, sb__rá <text:s/>b__l__ny</text:p>
      <text:p text:style-name="P4">přeb__tečné <text:s/>zboží, um__tá <text:s/>okna, kočka se <text:s/>l__sá, krásná <text:s/>v__cházka</text:p>
      <text:p text:style-name="P4"/>
      <text:p text:style-name="P4"/>
      <text:p text:style-name="P4">2. Slovní druhy také nejsou problém</text:p>
      <text:p text:style-name="P6">Rozděl nabídnutá slova k daným slovním druhům!</text:p>
      <text:p text:style-name="P5"/>
      <text:p text:style-name="P6">Koně, malý, váza, nápad, letíme, tři, tatínkův, ty, moje, štěstí, bzučí,čtverec,plavání , </text:p>
      <text:p text:style-name="P5"/>
      <text:p text:style-name="P6">PODSTATNÁ <text:s/>JMÉNA……………………………………………………………..</text:p>
      <text:p text:style-name="P5"><text:span text:style-name="T1">PŘÍDAVNÁ <text:s/>JMÉNA</text:span> ……………………………………………………………….</text:p>
      <text:p text:style-name="P2">ZÁJMENA………………………………………………………………..</text:p>
      <text:p text:style-name="P2">ČÍSLOVKY……………………………………………………………….</text:p>
      <text:p text:style-name="P2">SLOVESA………………………………………………………………...</text:p>
      <text:p text:style-name="P2"/>
      <text:p text:style-name="P2">3. Kategorie podstatných jmen...pohoda, <text:span text:style-name="T3">zvládám...</text:span></text:p>
      <text:p text:style-name="P2">v lese ...rod__, <text:s/>číslo__, pád___</text:p>
      <text:p text:style-name="P2">s maminkou…..rod___, číslo ___, pád____</text:p>
      <text:p text:style-name="P2">bez kamarádů…..rod____, číslo___, pád____</text:p>
      <text:p text:style-name="P2">škola…...rod__, číslo___, pád____</text:p>
      <text:p text:style-name="P2">o slůňatech…..rod___, číslo____, pád_____</text:p>
      <text:p text:style-name="P2"/>
      <text:p text:style-name="P2">4. Skloňování</text:p>
      <text:p text:style-name="P2">Vyskloňuj!</text:p>
      <text:p text:style-name="P2">KOZA <text:s text:c="47"/>DĚTI</text:p>
      <text:p text:style-name="P2">1.p. <text:s text:c="2"/>……………………… <text:s text:c="4"/>1.p……………………………….</text:p>
      <text:p text:style-name="P2">2.p. <text:s text:c="3"/>…………………….. <text:s text:c="5"/>2.p……………………………….</text:p>
      <text:p text:style-name="P2">3.p. <text:s text:c="2"/>……………………… <text:s text:c="4"/>3.p……………………………….</text:p>
      <text:p text:style-name="P2">4.p. <text:s/>………………………. <text:s text:c="4"/>4.p……………………………….</text:p>
      <text:p text:style-name="P2">5.p. <text:s text:c="2"/>………………………. <text:s text:c="3"/>5.p……………………………….</text:p>
      <text:p text:style-name="P2">6.p. ……………………….. <text:s text:c="4"/>6.p……………………………….</text:p>
      <text:p text:style-name="P3">7.p. ………………………. <text:s text:c="5"/>7.p. …………………………….. <text:s text:c="5"/></text:p>
      <text:p text:style-name="P3"/>
      <text:p text:style-name="P3"><text:span text:style-name="T2">5. Napiš dopis…..vyber si komu bude adresovaný…</text:span> <text:s/><text:span text:style-name="T2">(na samostatný papír..pošlete jako fotku na WA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01:18.953000000</meta:creation-date>
    <dc:date>2020-05-06T16:28:53.406217936</dc:date>
    <meta:editing-duration>PT6M28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32" meta:word-count="153" meta:character-count="1481" meta:non-whitespace-character-count="1219"/>
  </office:meta>
</office:document-meta>
</file>